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20 ESF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, a través del organismo correspondiente, evalúe y arbitre realizar los estudios y planos necesarios dentro del Distrito San Francisco de Santa Fe en el departamento General López, a los ﬁnes de llevar a cabo las obras de desagües necesarias, para que éstos drenen los excesos de agua de lluvia dados en la zona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1</meta:editing-cycles>
    <meta:print-date>2013-05-30T16:25:05</meta:print-date>
    <dc:date>2013-06-12T09:16:43</dc:date>
    <meta:document-statistic meta:table-count="0" meta:image-count="1" meta:object-count="0" meta:page-count="1" meta:paragraph-count="8" meta:word-count="126" meta:character-count="748" meta:non-whitespace-character-count="625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